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g-scope">
      <style:paragraph-properties fo:margin-top="0cm" fo:margin-bottom="0.28cm" loext:contextual-spacing="false" fo:line-height="108%"/>
    </style:style>
    <style:style style:name="P2" style:family="paragraph" style:parent-style-name="ng-scope">
      <style:paragraph-properties fo:margin-top="0cm" fo:margin-bottom="0.28cm" loext:contextual-spacing="false" fo:line-height="108%" fo:text-align="center" style:justify-single-word="false"/>
    </style:style>
    <style:style style:name="P3" style:family="paragraph" style:parent-style-name="ng-scope">
      <style:paragraph-properties fo:margin-left="3.75cm" fo:margin-right="0cm" fo:margin-top="0cm" fo:margin-bottom="0.28cm" loext:contextual-spacing="false" fo:line-height="108%" fo:text-align="end" style:justify-single-word="false" fo:text-indent="1.251cm" style:auto-text-indent="false"/>
    </style:style>
    <style:style style:name="P4" style:family="paragraph" style:parent-style-name="Standard">
      <style:paragraph-properties fo:margin-left="7.491cm" fo:margin-right="0cm" fo:margin-top="0cm" fo:margin-bottom="0.28cm" loext:contextual-spacing="false" fo:line-height="108%" fo:text-align="center" style:justify-single-word="false" fo:text-indent="1.251cm" style:auto-text-indent="false"/>
    </style:style>
    <style:style style:name="P5" style:family="paragraph" style:parent-style-name="ng-scope" style:master-page-name="Standard">
      <style:paragraph-properties fo:margin-top="0cm" fo:margin-bottom="0.28cm" loext:contextual-spacing="false" fo:line-height="108%" fo:text-align="center" style:justify-single-word="false" style:page-number="auto"/>
    </style:style>
    <style:style style:name="P6" style:family="paragraph" style:parent-style-name="ng-scope">
      <style:paragraph-properties fo:margin-top="0cm" fo:margin-bottom="0.28cm" loext:contextual-spacing="false" fo:line-height="108%"/>
      <style:text-properties style:font-name="Arial" style:font-name-complex="Arial1"/>
    </style:style>
    <style:style style:name="P7" style:family="paragraph" style:parent-style-name="ng-scope">
      <style:paragraph-properties fo:margin-left="0cm" fo:margin-right="0cm" fo:margin-top="0cm" fo:margin-bottom="0.28cm" loext:contextual-spacing="false" fo:line-height="108%" fo:text-indent="1.251cm" style:auto-text-indent="false"/>
      <style:text-properties style:font-name="Arial" style:font-name-complex="Arial1"/>
    </style:style>
    <style:style style:name="P8" style:family="paragraph" style:parent-style-name="Normal_20__28_Web_29_">
      <style:paragraph-properties fo:margin-top="0cm" fo:margin-bottom="0.28cm" loext:contextual-spacing="false" fo:line-height="108%"/>
      <style:text-properties style:font-name="Arial" style:font-name-complex="Arial1"/>
    </style:style>
    <style:style style:name="P9" style:family="paragraph" style:parent-style-name="Normal_20__28_Web_29_" style:list-style-name="WWNum2">
      <style:paragraph-properties fo:margin-top="0cm" fo:margin-bottom="0.28cm" loext:contextual-spacing="false" fo:line-height="108%"/>
      <style:text-properties style:font-name="Arial" style:font-name-complex="Arial1"/>
    </style:style>
    <style:style style:name="T1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"><text:span text:style-name="T1">Zarządzenie Nr 6/2019</text:span></text:span></text:p>
      <text:p text:style-name="P2"><text:span text:style-name="Strong"><text:span text:style-name="T1">Kierownika Gminnego Ośrodka Pomocy Społecznej w Głownie</text:span></text:span></text:p>
      <text:p text:style-name="P2"><text:span text:style-name="Strong"><text:span text:style-name="T1">z dnia 15 listopada 2019r</text:span></text:span><text:span text:style-name="T1">.</text:span></text:p>
      <text:p text:style-name="P1"> </text:p>
      <text:p text:style-name="P2"><text:span text:style-name="Strong"><text:span text:style-name="T1">w sprawie ogłoszenia naboru oraz powołania Komisji ds. naboru <text:s/>na wolne stanowisko pracownika socjalnego</text:span></text:span> <text:span text:style-name="Strong"><text:span text:style-name="T1">w Gminnym Ośrodku Pomocy Społecznej w Głownie</text:span></text:span></text:p>
      <text:p text:style-name="P1"> </text:p>
      <text:p text:style-name="P7">Na podstawie art. 11 ust. <text:s/>, art. 12 ust. 1 oraz art. 13 ust. 1 ustawy z dnia 21 listopada 2008r. o pracownikach samorządowych ( t. j. Dz. U. z dnia 2018 r. poz. 1260, 1669 ) zarządzam co następuje:</text:p>
      <text:p text:style-name="P6">§ 1. Ogłaszam nabór na stanowisko pracownika socjalnego - <text:s/>wymiarze 1 etat.</text:p>
      <text:p text:style-name="P8">§ 2. Kandydaci ubiegający się o stanowisko pracownika socjalnego w Gminnym Ośrodku Pomocy Społecznej w Głownie, winni spełniać warunki określone w ogłoszeniu o naborze, stanowiącym załącznik do zarządzenia. <text:s/></text:p>
      <text:p text:style-name="P6">§ 3.Ocenę zgłoszonych kandydatów dokona Komisja w składzie:</text:p>
      <text:list xml:id="list1262958790270510343" text:style-name="WWNum2">
        <text:list-item>
          <text:p text:style-name="P9">Przewodnicząca Komisji – Edyta Kaczmarska</text:p>
        </text:list-item>
        <text:list-item>
          <text:p text:style-name="P9">Sekretarz Komisji – Joanna Michalik</text:p>
        </text:list-item>
        <text:list-item>
          <text:p text:style-name="P9">Członek Komisji – Jolanta Szkup</text:p>
        </text:list-item>
      </text:list>
      <text:p text:style-name="P6">§ 4. Ogłoszenie w sprawie naboru podlega ogłoszeniu na tablicy ogłoszeń Urzędu Gminy Głowno oraz w Biuletynie Informacji Publicznej GOPS Głowno.</text:p>
      <text:p text:style-name="P1"> <text:span text:style-name="T1">§ 5. Wykonanie zarządzenia powierza się Kierownikowi Gminnego Ośrodka Pomocy Społecznej w Głownie.</text:span></text:p>
      <text:p text:style-name="P6">§ 6. Zarządzenie wchodzi w życie z dniem podpisania. </text:p>
      <text:p text:style-name="P1"> </text:p>
      <text:p text:style-name="P1"> </text:p>
      <text:p text:style-name="P3"><text:bookmark text:name="_Hlk11244040"/><text:span text:style-name="Emphasis"><text:span text:style-name="T1">Kierownik Gminnego Ośrodka Pomocy Społecznej w Głownie</text:span></text:span></text:p>
      <text:p text:style-name="P4"><text:span text:style-name="Emphasis"><text:span text:style-name="T1"><text:s text:c="31"/>Edyta Kaczmar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g-scop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8:22:51.215000000</meta:creation-date>
    <dc:date>2019-12-04T08:23:32.610000000</dc:date>
    <meta:editing-duration>PT42S</meta:editing-duration>
    <meta:editing-cycles>1</meta:editing-cycles>
    <meta:document-statistic meta:table-count="0" meta:image-count="0" meta:object-count="0" meta:page-count="1" meta:paragraph-count="20" meta:word-count="191" meta:character-count="1306" meta:non-whitespace-character-count="1089"/>
    <meta:generator>LibreOffice/5.2.2.2$Windows_x86 LibreOffice_project/8f96e87c890bf8fa77463cd4b640a2312823f3ad</meta:generator>
  </office:meta>
</office:document-meta>
</file>