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g-scope">
      <style:paragraph-properties fo:margin-top="0cm" fo:margin-bottom="0.28cm" loext:contextual-spacing="false" fo:line-height="108%"/>
    </style:style>
    <style:style style:name="P2" style:family="paragraph" style:parent-style-name="ng-scope">
      <style:paragraph-properties fo:margin-top="0cm" fo:margin-bottom="0.28cm" loext:contextual-spacing="false" fo:line-height="108%" fo:text-align="center" style:justify-single-word="false"/>
    </style:style>
    <style:style style:name="P3" style:family="paragraph" style:parent-style-name="ng-scope">
      <style:paragraph-properties fo:margin-top="0cm" fo:margin-bottom="0.28cm" loext:contextual-spacing="false" fo:line-height="108%"/>
      <style:text-properties style:font-name="Arial" style:font-name-complex="Arial1"/>
    </style:style>
    <style:style style:name="P4" style:family="paragraph" style:parent-style-name="Normal_20__28_Web_29_">
      <style:paragraph-properties fo:margin-top="0cm" fo:margin-bottom="0.28cm" loext:contextual-spacing="false" fo:line-height="108%"/>
      <style:text-properties style:font-name="Arial" style:font-name-complex="Arial1"/>
    </style:style>
    <style:style style:name="P5" style:family="paragraph" style:parent-style-name="ng-scope">
      <style:paragraph-properties fo:margin-left="3.75cm" fo:margin-right="0cm" fo:margin-top="0cm" fo:margin-bottom="0.28cm" loext:contextual-spacing="false" fo:line-height="108%" fo:text-align="end" style:justify-single-word="false" fo:text-indent="1.251cm" style:auto-text-indent="false"/>
    </style:style>
    <style:style style:name="P6" style:family="paragraph" style:parent-style-name="Standard">
      <style:paragraph-properties fo:margin-left="7.491cm" fo:margin-right="0cm" fo:margin-top="0cm" fo:margin-bottom="0.28cm" loext:contextual-spacing="false" fo:line-height="108%" fo:text-align="center" style:justify-single-word="false" fo:text-indent="1.251cm" style:auto-text-indent="false"/>
    </style:style>
    <style:style style:name="P7" style:family="paragraph" style:parent-style-name="ng-scope">
      <style:paragraph-properties fo:margin-left="0cm" fo:margin-right="0cm" fo:margin-top="0cm" fo:margin-bottom="0.28cm" loext:contextual-spacing="false" fo:line-height="108%" fo:text-indent="1.251cm" style:auto-text-indent="false"/>
      <style:text-properties style:font-name="Arial" style:font-name-complex="Arial1"/>
    </style:style>
    <style:style style:name="P8" style:family="paragraph" style:parent-style-name="Normal_20__28_Web_29_" style:list-style-name="WWNum2">
      <style:paragraph-properties fo:margin-top="0cm" fo:margin-bottom="0.28cm" loext:contextual-spacing="false" fo:line-height="108%"/>
      <style:text-properties style:font-name="Arial" style:font-name-complex="Arial1"/>
    </style:style>
    <style:style style:name="P9" style:family="paragraph" style:parent-style-name="ng-scope" style:master-page-name="Standard">
      <style:paragraph-properties fo:margin-top="0cm" fo:margin-bottom="0.28cm" loext:contextual-spacing="false" fo:line-height="108%" fo:text-align="center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b4a71" style:font-name-complex="Arial1"/>
    </style:style>
    <style:style style:name="T3" style:family="text">
      <style:text-properties style:font-name="Arial" officeooo:rsid="001d3f09" style:font-name-complex="Arial1"/>
    </style:style>
    <style:style style:name="T4" style:family="text">
      <style:text-properties officeooo:rsid="001b4a71"/>
    </style:style>
    <style:style style:name="T5" style:family="text">
      <style:text-properties officeooo:rsid="001d3f09"/>
    </style:style>
    <style:style style:name="T6" style:family="text">
      <style:text-properties officeooo:rsid="001e88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"><text:span text:style-name="T1">Zarządzenie Nr </text:span></text:span><text:span text:style-name="Strong"><text:span text:style-name="T2">1</text:span></text:span><text:span text:style-name="Strong"><text:span text:style-name="T1">/20</text:span></text:span><text:span text:style-name="Strong"><text:span text:style-name="T2">20</text:span></text:span></text:p>
      <text:p text:style-name="P2"><text:span text:style-name="Strong"><text:span text:style-name="T1">Kierownika Gminnego Ośrodka Pomocy Społecznej w Głownie</text:span></text:span></text:p>
      <text:p text:style-name="P2"><text:span text:style-name="Strong"><text:span text:style-name="T1">z dnia </text:span></text:span><text:span text:style-name="Strong"><text:span text:style-name="T2">04 lutego</text:span></text:span><text:span text:style-name="Strong"><text:span text:style-name="T1"> 20</text:span></text:span><text:span text:style-name="Strong"><text:span text:style-name="T2">20</text:span></text:span><text:span text:style-name="Strong"><text:span text:style-name="T1"> r</text:span></text:span><text:span text:style-name="T1">.</text:span></text:p>
      <text:p text:style-name="P1"/>
      <text:p text:style-name="P2"><text:span text:style-name="Strong"><text:span text:style-name="T1">w sprawie ogłoszenia naboru oraz powołania Komisji ds. naboru <text:s/>na wolne stanowisko </text:span></text:span><text:span text:style-name="Strong"><text:span text:style-name="T3">urzędnicze</text:span></text:span> <text:span text:style-name="Strong"><text:span text:style-name="T1">w Gminnym Ośrodku Pomocy Społecznej w Głownie</text:span></text:span></text:p>
      <text:p text:style-name="P1"/>
      <text:p text:style-name="P7">Na podstawie art. 11 ust. <text:span text:style-name="T5">1</text:span> <text:s/>, art. 12 ust. 1 oraz art. 13 ust. 1 ustawy z dnia 21 listopada 2008 r. o pracownikach samorządowych ( t. j. Dz. U. z dnia 201<text:span text:style-name="T5">9</text:span> r. poz. 12<text:span text:style-name="T5">82</text:span>) zarządzam co następuje:</text:p>
      <text:p text:style-name="P3">§ 1. Ogłaszam nabór na stanowisko <text:span text:style-name="T6">urzędnicze Księgowy</text:span> - <text:s/>wymiarze 1/<text:span text:style-name="T4">4</text:span> etat<text:span text:style-name="T4">u</text:span>.</text:p>
      <text:p text:style-name="P4">§ 2. Kandydaci ubiegający się o stanowisko <text:span text:style-name="T4">Księgowy</text:span> w Gminnym Ośrodku Pomocy Społecznej w Głownie, winni spełniać warunki określone w ogłoszeniu o naborze, stanowiącym załącznik do zarządzenia. <text:s/></text:p>
      <text:p text:style-name="P3">§ 3.Ocenę zgłoszonych kandydatów dokona Komisja w składzie:</text:p>
      <text:list xml:id="list2827068573575997728" text:style-name="WWNum2">
        <text:list-item>
          <text:p text:style-name="P8">Przewodnicząca Komisji – <text:span text:style-name="T6">Kierownik GOPS </text:span>Edyta Kaczmarska</text:p>
        </text:list-item>
        <text:list-item>
          <text:p text:style-name="P8">Sekretarz Komisji – <text:span text:style-name="T6">Pracownik socjalny </text:span>Joanna Michalik</text:p>
        </text:list-item>
        <text:list-item>
          <text:p text:style-name="P8">Członek Komisji – <text:span text:style-name="T6">Skarbnik Cezara Stokowska</text:span></text:p>
        </text:list-item>
      </text:list>
      <text:p text:style-name="P3">§ 4. Ogłoszenie w sprawie naboru podlega ogłoszeniu na tablicy ogłoszeń Urzędu Gminy Głowno oraz w Biuletynie Informacji Publicznej GOPS Głowno.</text:p>
      <text:p text:style-name="P3">§ 5. Wykonanie zarządzenia powierza się Kierownikowi Gminnego Ośrodka Pomocy Społecznej w Głownie.</text:p>
      <text:p text:style-name="P3">§ 6. Zarządzenie wchodzi w życie z dniem podpisania. </text:p>
      <text:p text:style-name="P1"/>
      <text:p text:style-name="P1"/>
      <text:p text:style-name="P5"><text:bookmark text:name="_Hlk11244040"/><text:span text:style-name="Emphasis"><text:span text:style-name="T1">Kierownik Gminnego Ośrodka Pomocy Społecznej w Głownie</text:span></text:span></text:p>
      <text:p text:style-name="P6"><text:span text:style-name="Emphasis"><text:span text:style-name="T1"><text:s text:c="31"/>Edyta Kaczmar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8:22:51.215000000</meta:creation-date>
    <dc:date>2020-02-04T13:48:45.130000000</dc:date>
    <meta:editing-duration>PT15M16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95" meta:character-count="1318" meta:non-whitespace-character-count="1102"/>
  </office:meta>
</office:document-meta>
</file>