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g-scope">
      <style:paragraph-properties fo:text-align="end" style:justify-single-word="false"/>
    </style:style>
    <style:style style:name="P2" style:family="paragraph" style:parent-style-name="ng-scope">
      <style:paragraph-properties fo:margin-top="0cm" fo:margin-bottom="0cm" loext:contextual-spacing="false"/>
    </style:style>
    <style:style style:name="P3" style:family="paragraph" style:parent-style-name="ng-scope">
      <style:paragraph-properties fo:margin-top="0cm" fo:margin-bottom="0cm" loext:contextual-spacing="false" fo:text-align="center" style:justify-single-word="false"/>
    </style:style>
    <style:style style:name="P4" style:family="paragraph" style:parent-style-name="ng-scope" style:master-page-name="Standard">
      <style:paragraph-properties fo:margin-top="0cm" fo:margin-bottom="0cm" loext:contextual-spacing="false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background-color="#ffffff" loext:char-shading-value="0"/>
    </style:style>
    <style:style style:name="T3" style:family="text">
      <style:text-properties style:font-name="Arial" style:font-name-complex="Arial1"/>
    </style:style>
    <style:style style:name="T4" style:family="text">
      <style:text-properties officeooo:rsid="001bb9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">KLAUZULA INFORMACYJNA</text:span></text:p>
      <text:p text:style-name="P3"/>
      <text:p text:style-name="P2"><text:span text:style-name="T1">1. Administratorem Pani/Pana danych osobowych jest </text:span><text:span text:style-name="T2">Gminny Ośrodek Pomocy Społecznej w Głownie;</text:span></text:p>
      <text:p text:style-name="P2">2. Inspektorem Ochrony Danych w Ośrodku jest Pan Andrzej Włodarczyk, inspektor@odo.info.pl; </text:p>
      <text:p text:style-name="P2">3. Dane osobowe będą przetwarzane w celu rekrutacji na wolne stanowisko <text:span text:style-name="T4">księgowy</text:span>;</text:p>
      <text:p text:style-name="P2">4. Podane przez Panią/Pana dane osobowe nie będą udostępniane innym odbiorcom;</text:p>
      <text:p text:style-name="P2">5. Podanie danych osobowych do spełnienia w/w celu jest dobrowolne i zarazem konieczne, a konsekwencją niepodania danych osobowych będzie brak możliwości przeprowadzenia procesu rekrutacji w celu wyłonienia kandydata na aplikowane stanowisko;</text:p>
      <text:p text:style-name="P2">6. Posiada Pani/Pan prawo wniesienia skargi do organu nadzorczego , gdy uzna Pani/Pan, iż przetwarzanie danych osobowych Pani/Pana dotyczących, narusza przepisy ogólnego rozporządzenia o ochronie danych osobowych z dnia 27 kwietnia 2016 r. </text:p>
      <text:p text:style-name="P2"/>
      <text:p text:style-name="P1"><text:span text:style-name="Emphasis"><text:span text:style-name="T3">…………………………………</text:span></text:span></text:p>
      <text:p text:style-name="P1"><text:span text:style-name="Emphasis">( data i czytelny podpis)</text:span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g-scope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08:21:24.714000000</meta:creation-date>
    <dc:date>2020-02-04T14:22:16.189000000</dc:date>
    <meta:editing-duration>PT7M34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9" meta:word-count="118" meta:character-count="887" meta:non-whitespace-character-count="775"/>
  </office:meta>
</office:document-meta>
</file>